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041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 style:parent-style-name="Normal" style:family="paragraph">
      <style:paragraph-properties fo:text-align="justify" fo:margin-bottom="0in" fo:line-height="100%"/>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5" style:parent-style-name="Normal" style:family="paragraph">
      <style:paragraph-properties fo:text-align="justify" fo:margin-bottom="0in" fo:line-height="100%"/>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8" style:parent-style-name="Normal" style:family="paragraph">
      <style:paragraph-properties fo:text-align="justify" fo:margin-bottom="0in" fo:line-height="100%"/>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0"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T11"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0"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T21"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2"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6" style:parent-style-name="Normal" style:family="paragraph">
      <style:paragraph-properties fo:text-align="justify" fo:margin-bottom="0in" fo:line-height="100%"/>
    </style:style>
    <style:style style:name="T2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9" style:parent-style-name="Normal" style:family="paragraph">
      <style:paragraph-properties fo:text-align="end" fo:margin-bottom="0in" fo:line-height="100%"/>
    </style:style>
    <style:style style:name="T3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3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4"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3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36" style:parent-style-name="Normal" style:family="paragraph">
      <style:paragraph-properties fo:margin-top="0.1562in" fo:margin-bottom="0in" fo:line-height="100%"/>
    </style:style>
    <style:style style:name="T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3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0"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4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2"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CÂMARA MUNICIPAL DE NAVIRAÍ<text:line-break/>AVISO DE RESULTADO DE LICITAÇÃO</text:p>
      <text:p text:style-name="P2"/>
      <text:p text:style-name="P3"><text:span text:style-name="T4">PROCESSO ADMINISTRATIVO Nº 019/2019</text:span></text:p>
      <text:p text:style-name="P5"><text:span text:style-name="T6">TOMADA DE PREÇOS Nº 001/2019</text:span></text:p>
      <text:p text:style-name="P7"> </text:p>
      <text:p text:style-name="P8"><text:span text:style-name="T9">OBJETO:</text:span><text:span text:style-name="T10"> </text:span><text:span text:style-name="T11">CONTRATAÇÃO DE EMPRESA PARA PRESTAÇÃO DE SERVIÇO DE RADIODIFUSÃO SONORA EM FREQUÊNCIA MODULADA, COM QUALIDADE DE SOM ESTÉREO PARA TRANSMISSÃO DAS SESSÕES SEMANAIS DA CÂMARA MUNICIPAL “AO VIVO” PARA TODO MUNICÍPIO DE NAVIRAÍ-MS</text:span></text:p>
      <text:p text:style-name="P12"> </text:p>
      <text:p text:style-name="P13"><text:span text:style-name="T14">A Câmara Municipal de Naviraí-MS, através da Comissão Permanente de Licitação, designada pelo Presidente da Câmara Municipal de Naviraí através da Portaria nº 027/2019, publicada no Diário Oficial dos Municípios do Estado do Mato Grosso do Sul, em 25 de janeiro de 2019, alterada pela Portaria nº 095/2019, publicada no Diário Oficial dos Municípios do Estado do Mato Grosso do Sul, em 09 de maio de 2019, torna público para o conhecimento dos interessados que na Licitação gerada pelo PROCESSO ADMINISTRATIVO Nº 019/2019, modalidade TOMADA DE PREÇOS N° 001/2019, realizada no dia 18 de julho de 2019, às 09:00 horas no Plenário da Câmara Municipal de Naviraí, com sede na Avenida Bataguassú, 900, Centro, que tem como objeto a </text:span><text:span text:style-name="T15">CONTRATAÇÃO DE EMPRESA PARA PRESTAÇÃO DE SERVIÇO DE RADIODIFUSÃO SONORA EM FREQUÊNCIA MODULADA, COM QUALIDADE DE SOM ESTÉREO PARA TRANSMISSÃO DAS SESSÕES SEMANAIS DA CÂMARA MUNICIPAL “AO VIVO” PARA TODO MUNICÍPIO DE NAVIRAÍ-MS</text:span><text:span text:style-name="T16">, teve como única participante e resultou vencedora a empresa </text:span><text:span text:style-name="T17">Rádio Cultura de Naviraí, </text:span><text:span text:style-name="T18">inscrita no CNPJ sob o nº </text:span><text:span text:style-name="T19">03.574.209/0001-57</text:span><text:span text:style-name="T20">, perfazendo a soma de </text:span><text:span text:style-name="T21">R$ 90.000,00 (noventa mil reais), </text:span><text:span text:style-name="T22">para prestação dos serviços estimados durante o período de 12 (doze) meses.</text:span></text:p>
      <text:p text:style-name="P23"> </text:p>
      <text:p text:style-name="P24">Naviraí- MS, 18 de julho de 2019.</text:p>
      <text:p text:style-name="P25"> </text:p>
      <text:p text:style-name="P26"><text:span text:style-name="T27">KÁTIA LÚCIA MARTINS TALON</text:span></text:p>
      <text:p text:style-name="P28">Presidente da Comissão Permanente de Licitação</text:p>
      <text:p text:style-name="P29"><text:span text:style-name="T30"><text:line-break/></text:span><text:span text:style-name="T31">Publicado por:</text:span><text:span text:style-name="T32"><text:line-break/>Debora Cristina Imbriani Martins</text:span><text:span text:style-name="T33"><text:line-break/></text:span><text:span text:style-name="T34">Código Identificador:</text:span><text:span text:style-name="T35">A032FDAA</text:span></text:p>
      <text:p text:style-name="P36"><text:span text:style-name="T37"><draw:custom-shape svg:x="0in" svg:y="0in" svg:width="5.90625in" svg:height="0.0625in" draw:z-index="0" draw:id="id0" draw:style-name="a0" draw:name="Horizontal Line 1" text:anchor-type="as-char"><svg:title/><svg:desc/><draw:enhanced-geometry draw:type="non-primitive" svg:viewBox="0 0 21600 21600" draw:enhanced-path="M 0 0 L 21600 0 21600 21600 0 21600 Z N"/></draw:custom-shape></text:span></text:p>
      <text:p text:style-name="Normal"><text:span text:style-name="T38">Matéria publicada no Diário Oficial dos Municípios do Estado do Mato Grosso do Sul no dia 19/07/2019. Edição 2396</text:span><text:span text:style-name="T39"><text:line-break/></text:span><text:span text:style-name="T40">A verificação de autenticidade da matéria pode ser feita informando o código identificador no site:</text:span><text:span text:style-name="T41"><text:line-break/></text:span><text:span text:style-name="T42">http://www.diariomunicipal.com.br/assomas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dnei</meta:initial-creator>
    <dc:creator>Sidnei</dc:creator>
    <meta:creation-date>2019-07-19T12:04:00Z</meta:creation-date>
    <dc:date>2019-07-19T12:05:00Z</dc:date>
    <meta:template xlink:href="Normal" xlink:type="simple"/>
    <meta:editing-cycles>1</meta:editing-cycles>
    <meta:editing-duration>PT60S</meta:editing-duration>
    <meta:document-statistic meta:page-count="1" meta:paragraph-count="4" meta:word-count="317" meta:character-count="2031" meta:row-count="14" meta:non-whitespace-character-count="1718"/>
  </office:meta>
</office:document-meta>
</file>